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margin-bottom="0in" fo:line-height="0.0763in"/>
      <style:text-properties fo:font-size="5.5pt" style:font-size-asian="5.5pt" style:font-size-complex="5.5pt"/>
    </style:style>
    <style:style style:name="P2" style:parent-style-name="Normálny" style:family="paragraph">
      <style:paragraph-properties fo:text-align="center" fo:margin-bottom="0in" fo:line-height="100%" fo:margin-left="2.8138in" fo:margin-right="2.8027in">
        <style:tab-stops/>
      </style:paragraph-properties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álny" style:family="paragraph">
      <style:paragraph-properties fo:text-align="center" fo:margin-bottom="0in" fo:line-height="100%" fo:margin-left="0.7458in" fo:margin-right="0.7319in">
        <style:tab-stops/>
      </style:paragraph-properties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álny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60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1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2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63" style:parent-style-name="Normálny" style:family="paragraph">
      <style:paragraph-properties fo:text-align="justify" fo:margin-bottom="0in" fo:line-height="200%" fo:margin-left="0.0805in" fo:margin-right="0.0479in">
        <style:tab-stops/>
      </style:paragraph-properties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letter-spacing="0.027i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letter-spacing="0.0187i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álny" style:family="paragraph">
      <style:paragraph-properties fo:margin-top="0.0076in" fo:margin-bottom="0in" fo:line-height="0.1666in"/>
      <style:text-properties fo:font-size="12pt" style:font-size-asian="12pt" style:font-size-complex="12pt"/>
    </style:style>
    <style:style style:name="P97" style:parent-style-name="Normálny" style:family="paragraph">
      <style:paragraph-properties fo:text-align="justify" fo:margin-bottom="0in" fo:line-height="100%" fo:margin-left="0.0805in" fo:margin-right="0.0402in">
        <style:tab-stops/>
      </style:paragraph-properties>
    </style:style>
    <style:style style:name="T9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style:text-position="68.7% 100%" fo:font-size="8pt" style:font-size-asian="8pt" style:font-size-complex="8pt"/>
    </style:style>
    <style:style style:name="T127" style:parent-style-name="Predvolenépísmoodseku" style:family="text">
      <style:text-properties style:font-name="Times New Roman" style:font-name-complex="Times New Roman" fo:letter-spacing="0.0263in" style:text-position="68.7% 100%" fo:font-size="8pt" style:font-size-asian="8pt" style:font-size-complex="8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letter-spacing="-0.0006in" style:text-position="68.7% 100%" fo:font-size="8pt" style:font-size-asian="8pt" style:font-size-complex="8pt"/>
    </style:style>
    <style:style style:name="T134" style:parent-style-name="Predvolenépísmoodseku" style:family="text">
      <style:text-properties style:font-name="Times New Roman" style:font-name-complex="Times New Roman" style:text-position="68.7% 100%" fo:font-size="8pt" style:font-size-asian="8pt" style:font-size-complex="8pt"/>
    </style:style>
    <style:style style:name="T135" style:parent-style-name="Predvolenépísmoodseku" style:family="text">
      <style:text-properties style:font-name="Times New Roman" style:font-name-complex="Times New Roman" fo:letter-spacing="0.025in" style:text-position="68.7% 100%" fo:font-size="8pt" style:font-size-asian="8pt" style:font-size-complex="8pt"/>
    </style:style>
    <style:style style:name="T13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letter-spacing="0.0256i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46" style:parent-style-name="Normálny" style:family="paragraph">
      <style:paragraph-properties fo:text-align="justify" fo:margin-bottom="0in" fo:line-height="100%" fo:margin-left="0.0805in" fo:margin-right="0.0409in">
        <style:tab-stops/>
      </style:paragraph-properties>
    </style:style>
    <style:style style:name="T1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letter-spacing="0.009i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letter-spacing="0.0111i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letter-spacing="0.0104i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letter-spacing="0.0083i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letter-spacing="0.0097i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3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Normálny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5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5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59" style:parent-style-name="Normálny" style:family="paragraph">
      <style:paragraph-properties fo:text-align="justify" fo:margin-bottom="0in" fo:line-height="100%" fo:margin-left="0.0805in" fo:margin-right="2.3166in">
        <style:tab-stops/>
      </style:paragraph-properties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Normálny" style:family="paragraph">
      <style:paragraph-properties fo:margin-top="0.0027in" fo:margin-bottom="0in" fo:line-height="0.0694in"/>
      <style:text-properties fo:font-size="5pt" style:font-size-asian="5pt" style:font-size-complex="5pt"/>
    </style:style>
    <style:style style:name="P264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65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66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6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6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269" style:parent-style-name="Normálny" style:family="paragraph">
      <style:paragraph-properties fo:text-align="justify" fo:margin-bottom="0in" fo:line-height="100%" fo:margin-left="0.0805in" fo:margin-right="0.0763in">
        <style:tab-stops/>
      </style:paragraph-properties>
    </style:style>
    <style:style style:name="T2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Normálny" style:family="paragraph">
      <style:paragraph-properties fo:text-align="center" fo:margin-bottom="0in" fo:line-height="100%" fo:margin-left="0.302in" fo:margin-right="0.3805in">
        <style:tab-stops>
          <style:tab-stop style:type="left" style:position="4.1562in"/>
        </style:tab-stops>
      </style:paragraph-properties>
    </style:style>
    <style:style style:name="T27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Normálny" style:family="paragraph">
      <style:paragraph-properties fo:margin-bottom="0in" fo:line-height="0.1881in" fo:margin-left="0.4555in" fo:margin-right="-0.0138in">
        <style:tab-stops/>
      </style:paragraph-properties>
    </style:style>
    <style:style style:name="T308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310" style:parent-style-name="Predvolenépísmoodseku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311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2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13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6" style:parent-style-name="Predvolenépísmoodseku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323" style:parent-style-name="Predvolenépísmoodseku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324" style:parent-style-name="Predvolenépísmoodseku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325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326" style:parent-style-name="Normálny" style:family="paragraph">
      <style:paragraph-properties fo:margin-bottom="0in" fo:line-height="0.0833in"/>
      <style:text-properties fo:font-size="6pt" style:font-size-asian="6pt" style:font-size-complex="6pt"/>
    </style:style>
    <style:style style:name="P327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8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29" style:parent-style-name="Normálny" style:family="paragraph">
      <style:paragraph-properties fo:margin-bottom="0in" fo:line-height="0.1388in"/>
      <style:text-properties fo:font-size="10pt" style:font-size-asian="10pt" style:font-size-complex="10pt"/>
    </style:style>
    <style:style style:name="P330" style:parent-style-name="Normálny" style:family="paragraph">
      <style:paragraph-properties fo:text-align="justify" fo:margin-top="0.0305in" fo:margin-bottom="0in" fo:line-height="0.1729in" fo:margin-left="0.0805in" fo:margin-right="4.8in">
        <style:tab-stops/>
      </style:paragraph-properties>
    </style:style>
    <style:style style:name="T331" style:parent-style-name="Predvolenépísmoodseku" style:family="text">
      <style:text-properties fo:language="sk" fo:country="SK" style:language-asian="sk" style:country-asian="SK"/>
    </style:style>
    <style:style style:name="T332" style:parent-style-name="Predvolenépísmoodseku" style:family="text">
      <style:text-properties style:font-name="Times New Roman" style:font-name-complex="Times New Roman" style:text-position="61.5% 100%" fo:font-size="6.5pt" style:font-size-asian="6.5pt" style:font-size-complex="6.5pt"/>
    </style:style>
    <style:style style:name="T333" style:parent-style-name="Predvolenépísmoodseku" style:family="text">
      <style:text-properties style:font-name="Times New Roman" style:font-name-complex="Times New Roman" fo:letter-spacing="0.0013in" style:text-position="61.5% 100%" fo:font-size="6.5pt" style:font-size-asian="6.5pt" style:font-size-complex="6.5pt"/>
    </style:style>
    <style:style style:name="T334" style:parent-style-name="Predvolenépísmoodseku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335" style:parent-style-name="Predvolenépísmoodseku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336" style:parent-style-name="Predvolenépísmoodseku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337" style:parent-style-name="Predvolenépísmoodseku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338" style:parent-style-name="Predvolenépísmoodseku" style:family="text">
      <style:text-properties style:font-name="Times New Roman" style:font-name-complex="Times New Roman" fo:letter-spacing="-0.0055in" style:text-position="-5% 100%" fo:font-size="10pt" style:font-size-asian="10pt" style:font-size-complex="10pt"/>
    </style:style>
    <style:style style:name="T339" style:parent-style-name="Predvolenépísmoodseku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340" style:parent-style-name="Predvolenépísmoodseku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341" style:parent-style-name="Predvolenépísmoodseku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342" style:parent-style-name="Predvolenépísmoodseku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343" style:parent-style-name="Predvolenépísmoodseku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T344" style:parent-style-name="Predvolenépísmoodseku" style:family="text">
      <style:text-properties style:font-name="Times New Roman" style:font-name-complex="Times New Roman" fo:letter-spacing="-0.0013in" style:text-position="-5% 100%" fo:font-size="10pt" style:font-size-asian="10pt" style:font-size-complex="10pt"/>
    </style:style>
    <style:style style:name="T345" style:parent-style-name="Predvolenépísmoodseku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346" style:parent-style-name="Predvolenépísmoodseku" style:family="text">
      <style:text-properties style:font-name="Times New Roman" style:font-name-complex="Times New Roman" fo:letter-spacing="-0.0006in" style:text-position="-5% 100%" fo:font-size="10pt" style:font-size-asian="10pt" style:font-size-complex="10pt"/>
    </style:style>
    <style:style style:name="T347" style:parent-style-name="Predvolenépísmoodseku" style:family="text">
      <style:text-properties style:font-name="Times New Roman" style:font-name-complex="Times New Roman" fo:letter-spacing="0.0006in" style:text-position="-5% 100%" fo:font-size="10pt" style:font-size-asian="10pt" style:font-size-complex="10pt"/>
    </style:style>
    <style:style style:name="T348" style:parent-style-name="Predvolenépísmoodseku" style:family="text">
      <style:text-properties style:font-name="Times New Roman" style:font-name-complex="Times New Roman" style:text-position="-5% 100%" fo:font-size="10pt" style:font-size-asian="10pt" style:font-size-complex="10pt"/>
    </style:style>
    <style:style style:name="P349" style:parent-style-name="Normálny" style:family="paragraph">
      <style:paragraph-properties fo:text-align="justify" fo:margin-top="0.0041in" fo:margin-bottom="0in" fo:line-height="0.1597in" fo:margin-left="0.0805in" fo:margin-right="0.0451in">
        <style:tab-stops/>
      </style:paragraph-properties>
    </style:style>
    <style:style style:name="T350" style:parent-style-name="Predvolenépísmoodseku" style:family="text">
      <style:text-properties style:font-name="Times New Roman" style:font-name-complex="Times New Roman" style:text-position="69.2% 100%" fo:font-size="6.5pt" style:font-size-asian="6.5pt" style:font-size-complex="6.5pt"/>
    </style:style>
    <style:style style:name="T351" style:parent-style-name="Predvolenépísmoodseku" style:family="text">
      <style:text-properties style:font-name="Times New Roman" style:font-name-complex="Times New Roman" fo:letter-spacing="0.0013in" style:text-position="69.2% 100%" fo:font-size="6.5pt" style:font-size-asian="6.5pt" style:font-size-complex="6.5pt"/>
    </style:style>
    <style:style style:name="T352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54" style:parent-style-name="Predvolenépísmoodseku" style:family="text">
      <style:text-properties style:font-name="Times New Roman" style:font-name-complex="Times New Roman" fo:letter-spacing="0.0125in" fo:font-size="10pt" style:font-size-asian="10pt" style:font-size-complex="10pt"/>
    </style:style>
    <style:style style:name="T35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3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36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Predvolenépísmoodseku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T36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6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64" style:parent-style-name="Predvolenépísmoodseku" style:family="text">
      <style:text-properties style:font-name="Times New Roman" style:font-name-complex="Times New Roman" fo:letter-spacing="0.0125in" fo:font-size="10pt" style:font-size-asian="10pt" style:font-size-complex="10pt"/>
    </style:style>
    <style:style style:name="T3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3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83in" fo:font-size="10pt" style:font-size-asian="10pt" style:font-size-complex="10pt"/>
    </style:style>
    <style:style style:name="T37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2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37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37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77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37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7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80" style:parent-style-name="Predvolenépísmoodseku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T38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8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83" style:parent-style-name="Predvolenépísmoodseku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3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8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38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8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8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38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91" style:parent-style-name="Predvolenépísmoodseku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39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94" style:parent-style-name="Predvolenépísmoodseku" style:family="text">
      <style:text-properties style:font-name="Times New Roman" style:font-name-complex="Times New Roman" fo:letter-spacing="0.0118in" fo:font-size="10pt" style:font-size-asian="10pt" style:font-size-complex="10pt"/>
    </style:style>
    <style:style style:name="T39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Predvolenépísmoodseku" style:family="text">
      <style:text-properties style:font-name="Times New Roman" style:font-name-complex="Times New Roman" fo:letter-spacing="0.0131in" fo:font-size="10pt" style:font-size-asian="10pt" style:font-size-complex="10pt"/>
    </style:style>
    <style:style style:name="T39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9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0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0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0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04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0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07" style:parent-style-name="Predvolenépísmoodseku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T40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0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1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1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13" style:parent-style-name="Predvolenépísmoodseku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41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1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1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17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19" style:parent-style-name="Predvolenépísmoodseku" style:family="text">
      <style:text-properties style:font-name="Times New Roman" style:font-name-complex="Times New Roman" fo:letter-spacing="0.009in" fo:font-size="10pt" style:font-size-asian="10pt" style:font-size-complex="10pt"/>
    </style:style>
    <style:style style:name="T42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2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2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24" style:parent-style-name="Predvolenépísmoodseku" style:family="text">
      <style:text-properties style:font-name="Times New Roman" style:font-name-complex="Times New Roman" fo:letter-spacing="0.0097in" fo:font-size="10pt" style:font-size-asian="10pt" style:font-size-complex="10pt"/>
    </style:style>
    <style:style style:name="T42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2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2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2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3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31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3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3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35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43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3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3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4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44" style:parent-style-name="Predvolenépísmoodseku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44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4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48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44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50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52" style:parent-style-name="Predvolenépísmoodseku" style:family="text">
      <style:text-properties style:font-name="Times New Roman" style:font-name-complex="Times New Roman" fo:letter-spacing="0.0048in" fo:font-size="10pt" style:font-size-asian="10pt" style:font-size-complex="10pt"/>
    </style:style>
    <style:style style:name="T45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5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5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5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58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45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6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6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6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63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46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65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66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46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6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7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72" style:parent-style-name="Predvolenépísmoodseku" style:family="text">
      <style:text-properties style:font-name="Times New Roman" style:font-name-complex="Times New Roman" fo:letter-spacing="0.0187in" fo:font-size="10pt" style:font-size-asian="10pt" style:font-size-complex="10pt"/>
    </style:style>
    <style:style style:name="T47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7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7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76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47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78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479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4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8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8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8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85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48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8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8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8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92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49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49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9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49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98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49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00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5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Predvolenépísmoodseku" style:family="text">
      <style:text-properties style:font-name="Times New Roman" style:font-name-complex="Times New Roman" fo:letter-spacing="0.0048in" fo:font-size="10pt" style:font-size-asian="10pt" style:font-size-complex="10pt"/>
    </style:style>
    <style:style style:name="T5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04" style:parent-style-name="Predvolenépísmoodseku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50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06" style:parent-style-name="Predvolenépísmoodseku" style:family="text">
      <style:text-properties style:font-name="Times New Roman" style:font-name-complex="Times New Roman" fo:letter-spacing="0.0048in" fo:font-size="10pt" style:font-size-asian="10pt" style:font-size-complex="10pt"/>
    </style:style>
    <style:style style:name="T50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0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0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1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1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1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1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1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1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1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19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52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2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2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24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2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26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2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29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53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3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3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3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3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3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3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3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4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2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43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4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4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51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5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54" style:parent-style-name="Predvolenépísmoodseku" style:family="text">
      <style:text-properties style:font-name="Times New Roman" style:font-name-complex="Times New Roman" fo:letter-spacing="0.0076in" fo:font-size="10pt" style:font-size-asian="10pt" style:font-size-complex="10pt"/>
    </style:style>
    <style:style style:name="T55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5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59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56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6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6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3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56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6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6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7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7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4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7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8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57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8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8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82" style:parent-style-name="Predvolenépísmoodseku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58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8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8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8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8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5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9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9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9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594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59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96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59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59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9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0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0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0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0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0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0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07" style:parent-style-name="Predvolenépísmoodseku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60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0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1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1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1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13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1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15" style:parent-style-name="Predvolenépísmoodseku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616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6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18" style:parent-style-name="Predvolenépísmoodseku" style:family="text">
      <style:text-properties style:font-name="Times New Roman" style:font-name-complex="Times New Roman" fo:letter-spacing="0.0069in" fo:font-size="10pt" style:font-size-asian="10pt" style:font-size-complex="10pt"/>
    </style:style>
    <style:style style:name="T61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2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2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2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24" style:parent-style-name="Predvolenépísmoodseku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62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2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27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2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3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3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33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634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3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36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63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3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39" style:parent-style-name="Predvolenépísmoodseku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64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4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4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4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4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45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6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47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6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49" style:parent-style-name="Predvolenépísmoodseku" style:family="text">
      <style:text-properties style:font-name="Times New Roman" style:font-name-complex="Times New Roman" fo:letter-spacing="0.0041in" fo:font-size="10pt" style:font-size-asian="10pt" style:font-size-complex="10pt"/>
    </style:style>
    <style:style style:name="T65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52" style:parent-style-name="Predvolenépísmoodseku" style:family="text">
      <style:text-properties style:font-name="Times New Roman" style:font-name-complex="Times New Roman" fo:letter-spacing="0.0055in" fo:font-size="10pt" style:font-size-asian="10pt" style:font-size-complex="10pt"/>
    </style:style>
    <style:style style:name="T653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5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5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5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5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6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6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6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6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6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66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6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7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7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73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74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6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7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7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78" style:parent-style-name="Predvolenépísmoodsek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67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8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8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8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8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84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68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8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8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8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89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9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3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69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69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9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9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69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69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0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0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04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70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07" style:parent-style-name="Predvolenépísmoodseku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70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0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1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1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4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1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1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9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720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22" style:parent-style-name="Normálny" style:family="paragraph">
      <style:paragraph-properties fo:margin-top="0.0062in" fo:margin-bottom="0in" fo:line-height="0.1666in"/>
      <style:text-properties fo:font-size="12pt" style:font-size-asian="12pt" style:font-size-complex="12pt"/>
    </style:style>
    <style:style style:name="P723" style:parent-style-name="Normálny" style:family="paragraph">
      <style:paragraph-properties fo:margin-bottom="0in" fo:line-height="100%" fo:margin-left="0.1854in" fo:margin-right="-0.0138in">
        <style:tab-stops/>
      </style:paragraph-properties>
    </style:style>
    <style:style style:name="T724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72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27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2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3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3" style:parent-style-name="Predvolenépísmoodsek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73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3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3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3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3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7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4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0pt" style:font-size-asian="10pt" style:font-size-complex="10pt"/>
    </style:style>
    <style:style style:name="T7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" style:parent-style-name="Normálny" style:family="paragraph">
      <style:paragraph-properties fo:margin-bottom="0in" fo:line-height="100%" fo:margin-left="0.3305in" fo:margin-right="-0.0138in">
        <style:tab-stops>
          <style:tab-stop style:type="left" style:position="0.2388in"/>
        </style:tab-stops>
      </style:paragraph-properties>
    </style:style>
    <style:style style:name="T7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4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4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4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5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5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53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5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6" style:parent-style-name="Predvolenépísmoodseku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75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5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6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61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76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6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64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6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6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67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76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6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7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7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77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7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7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75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76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777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77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79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78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8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82" style:parent-style-name="Normálny" style:family="paragraph">
      <style:paragraph-properties fo:margin-bottom="0in" fo:line-height="100%" fo:margin-left="0.3305in" fo:margin-right="-0.0138in">
        <style:tab-stops/>
      </style:paragraph-properties>
    </style:style>
    <style:style style:name="T78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85" style:parent-style-name="Predvolenépísmoodseku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78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8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8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8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9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9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9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9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9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7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97" style:parent-style-name="Predvolenépísmoodseku" style:family="text">
      <style:text-properties style:font-name="Times New Roman" style:font-name-complex="Times New Roman" fo:letter-spacing="-0.0097in" fo:font-size="10pt" style:font-size-asian="10pt" style:font-size-complex="10pt"/>
    </style:style>
    <style:style style:name="T79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9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00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8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0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04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80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07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80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0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1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1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1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81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1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1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1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18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81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2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21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82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2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24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2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26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82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2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2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3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3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3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3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34" style:parent-style-name="Normálny" style:family="paragraph">
      <style:paragraph-properties fo:text-align="justify" fo:margin-top="0.0006in" fo:margin-bottom="0in" fo:line-height="0.1597in" fo:margin-left="0.5805in" fo:margin-right="0.043in" fo:text-indent="-0.25in">
        <style:tab-stops>
          <style:tab-stop style:type="left" style:position="-0.0111in"/>
        </style:tab-stops>
      </style:paragraph-properties>
    </style:style>
    <style:style style:name="T83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3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3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3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3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41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84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4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44" style:parent-style-name="Predvolenépísmoodseku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84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47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8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49" style:parent-style-name="Predvolenépísmoodseku" style:family="text">
      <style:text-properties style:font-name="Times New Roman" style:font-name-complex="Times New Roman" fo:letter-spacing="0.0312in" fo:font-size="10pt" style:font-size-asian="10pt" style:font-size-complex="10pt"/>
    </style:style>
    <style:style style:name="T85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5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54" style:parent-style-name="Predvolenépísmoodseku" style:family="text">
      <style:text-properties style:font-name="Times New Roman" style:font-name-complex="Times New Roman" fo:letter-spacing="0.0312in" fo:font-size="10pt" style:font-size-asian="10pt" style:font-size-complex="10pt"/>
    </style:style>
    <style:style style:name="T85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5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5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59" style:parent-style-name="Predvolenépísmoodseku" style:family="text">
      <style:text-properties style:font-name="Times New Roman" style:font-name-complex="Times New Roman" fo:letter-spacing="0.0319in" fo:font-size="10pt" style:font-size-asian="10pt" style:font-size-complex="10pt"/>
    </style:style>
    <style:style style:name="T86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6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6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6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6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6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66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86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69" style:parent-style-name="Predvolenépísmoodseku" style:family="text">
      <style:text-properties style:font-name="Times New Roman" style:font-name-complex="Times New Roman" fo:letter-spacing="0.0291in" fo:font-size="10pt" style:font-size-asian="10pt" style:font-size-complex="10pt"/>
    </style:style>
    <style:style style:name="T87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71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87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73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87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7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7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78" style:parent-style-name="Predvolenépísmoodseku" style:family="text">
      <style:text-properties style:font-name="Times New Roman" style:font-name-complex="Times New Roman" fo:letter-spacing="0.0298in" fo:font-size="10pt" style:font-size-asian="10pt" style:font-size-complex="10pt"/>
    </style:style>
    <style:style style:name="T87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80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881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882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88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8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8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8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8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88" style:parent-style-name="Predvolenépísmoodseku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88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9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9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9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93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89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9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96" style:parent-style-name="Predvolenépísmoodseku" style:family="text">
      <style:text-properties style:font-name="Times New Roman" style:font-name-complex="Times New Roman" fo:letter-spacing="0.0305in" fo:font-size="10pt" style:font-size-asian="10pt" style:font-size-complex="10pt"/>
    </style:style>
    <style:style style:name="T89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89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899" style:parent-style-name="Predvolenépísmoodseku" style:family="text">
      <style:text-properties style:font-name="Times New Roman" style:font-name-complex="Times New Roman" fo:letter-spacing="0.0312in" fo:font-size="10pt" style:font-size-asian="10pt" style:font-size-complex="10pt"/>
    </style:style>
    <style:style style:name="T90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0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0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03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90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0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0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07" style:parent-style-name="Predvolenépísmoodseku" style:family="text">
      <style:text-properties style:font-name="Times New Roman" style:font-name-complex="Times New Roman" fo:letter-spacing="0.0312in" fo:font-size="10pt" style:font-size-asian="10pt" style:font-size-complex="10pt"/>
    </style:style>
    <style:style style:name="T90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0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10" style:parent-style-name="Predvolenépísmoodseku" style:family="text">
      <style:text-properties style:font-name="Times New Roman" style:font-name-complex="Times New Roman" fo:letter-spacing="0.0312in" fo:font-size="10pt" style:font-size-asian="10pt" style:font-size-complex="10pt"/>
    </style:style>
    <style:style style:name="T911" style:parent-style-name="Predvolenépísmoodseku" style:family="text">
      <style:text-properties style:font-name="Times New Roman" style:font-name-complex="Times New Roman" fo:letter-spacing="0.0006in" style:text-scale="99%" fo:font-size="10pt" style:font-size-asian="10pt" style:font-size-complex="10pt"/>
    </style:style>
    <style:style style:name="T912" style:parent-style-name="Predvolenépísmoodseku" style:family="text">
      <style:text-properties style:font-name="Times New Roman" style:font-name-complex="Times New Roman" fo:letter-spacing="-0.0006in" style:text-scale="99%" fo:font-size="10pt" style:font-size-asian="10pt" style:font-size-complex="10pt"/>
    </style:style>
    <style:style style:name="T913" style:parent-style-name="Predvolenépísmoodseku" style:family="text">
      <style:text-properties style:font-name="Times New Roman" style:font-name-complex="Times New Roman" fo:letter-spacing="0.002in" style:text-scale="99%" fo:font-size="10pt" style:font-size-asian="10pt" style:font-size-complex="10pt"/>
    </style:style>
    <style:style style:name="T914" style:parent-style-name="Predvolenépísmoodseku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915" style:parent-style-name="Predvolenépísmoodseku" style:family="text">
      <style:text-properties style:font-name="Times New Roman" style:font-name-complex="Times New Roman" fo:letter-spacing="-0.0006in" style:text-scale="99%" fo:font-size="10pt" style:font-size-asian="10pt" style:font-size-complex="10pt"/>
    </style:style>
    <style:style style:name="T916" style:parent-style-name="Predvolenépísmoodseku" style:family="text">
      <style:text-properties style:font-name="Times New Roman" style:font-name-complex="Times New Roman" style:text-scale="99%" fo:font-size="10pt" style:font-size-asian="10pt" style:font-size-complex="10pt"/>
    </style:style>
    <style:style style:name="T91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1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2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2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2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2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2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2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2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2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3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31" style:parent-style-name="Predvolenépísmoodseku" style:family="text">
      <style:text-properties style:font-name="Times New Roman" style:font-name-complex="Times New Roman" fo:letter-spacing="0.0034in" fo:font-size="10pt" style:font-size-asian="10pt" style:font-size-complex="10pt"/>
    </style:style>
    <style:style style:name="T93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3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34" style:parent-style-name="Predvolenépísmoodseku" style:family="text">
      <style:text-properties style:font-name="Times New Roman" style:font-name-complex="Times New Roman" fo:letter-spacing="0.0062in" fo:font-size="10pt" style:font-size-asian="10pt" style:font-size-complex="10pt"/>
    </style:style>
    <style:style style:name="T93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3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3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3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3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94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4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42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94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44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94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4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4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48" style:parent-style-name="Predvolenépísmoodseku" style:family="text">
      <style:text-properties style:font-name="Times New Roman" style:font-name-complex="Times New Roman" fo:letter-spacing="0.034in" fo:font-size="10pt" style:font-size-asian="10pt" style:font-size-complex="10pt"/>
    </style:style>
    <style:style style:name="T94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9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5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5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5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5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5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5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5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58" style:parent-style-name="Predvolenépísmoodseku" style:family="text">
      <style:text-properties style:font-name="Times New Roman" style:font-name-complex="Times New Roman" fo:letter-spacing="0.0319in" fo:font-size="10pt" style:font-size-asian="10pt" style:font-size-complex="10pt"/>
    </style:style>
    <style:style style:name="T95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6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6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6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6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64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96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6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67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96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6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97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7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7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7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7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7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77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97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7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81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98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8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8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8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8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8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8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8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9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9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94" style:parent-style-name="Predvolenépísmoodseku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99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99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99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999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000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00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02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00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0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0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P1006" style:parent-style-name="Normálny" style:family="paragraph">
      <style:paragraph-properties fo:text-align="justify" fo:margin-bottom="0in" fo:line-height="0.1597in" fo:margin-left="0.5805in" fo:margin-right="0.0451in" fo:text-indent="-0.25in">
        <style:tab-stops/>
      </style:paragraph-properties>
    </style:style>
    <style:style style:name="T100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0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09" style:parent-style-name="Predvolenépísmoodseku" style:family="text">
      <style:text-properties style:font-name="Times New Roman" style:font-name-complex="Times New Roman" fo:letter-spacing="0.0284in" fo:font-size="10pt" style:font-size-asian="10pt" style:font-size-complex="10pt"/>
    </style:style>
    <style:style style:name="T101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1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1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1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1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15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16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01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1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2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2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2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2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2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2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2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2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2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2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0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03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3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03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3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3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38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039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04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4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4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4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45" style:parent-style-name="Predvolenépísmoodseku" style:family="text">
      <style:text-properties style:font-name="Times New Roman" style:font-name-complex="Times New Roman" fo:letter-spacing="-0.0062in" fo:font-size="10pt" style:font-size-asian="10pt" style:font-size-complex="10pt"/>
    </style:style>
    <style:style style:name="T10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4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4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49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05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52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05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54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05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5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58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05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60" style:parent-style-name="Predvolenépísmoodseku" style:family="text">
      <style:text-properties style:font-name="Times New Roman" style:font-name-complex="Times New Roman" fo:letter-spacing="-0.0069in" fo:font-size="10pt" style:font-size-asian="10pt" style:font-size-complex="10pt"/>
    </style:style>
    <style:style style:name="T106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6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6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6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6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6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6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68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06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71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07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7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7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75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07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7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7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7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81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08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8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8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8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86" style:parent-style-name="Predvolenépísmoodseku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108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8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8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9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9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9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9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9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9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0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097" style:parent-style-name="Predvolenépísmoodseku" style:family="text">
      <style:text-properties style:font-name="Times New Roman" style:font-name-complex="Times New Roman" fo:letter-spacing="-0.0048in" fo:font-size="10pt" style:font-size-asian="10pt" style:font-size-complex="10pt"/>
    </style:style>
    <style:style style:name="T109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09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0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01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10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0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4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0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0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0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0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1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1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1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15" style:parent-style-name="Predvolenépísmoodseku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111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1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1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1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2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123" style:parent-style-name="Normálny" style:family="paragraph">
      <style:paragraph-properties fo:margin-bottom="0in" fo:line-height="0.1583in" fo:margin-left="0.3305in" fo:margin-right="-0.0138in">
        <style:tab-stops>
          <style:tab-stop style:type="left" style:position="0.2388in"/>
        </style:tab-stops>
      </style:paragraph-properties>
    </style:style>
    <style:style style:name="T11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2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26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2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28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2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0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13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3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3" style:parent-style-name="Predvolenépísmoodseku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113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3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6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37" style:parent-style-name="Predvolenépísmoodseku" style:family="text">
      <style:text-properties style:font-name="Times New Roman" style:font-name-complex="Times New Roman" fo:letter-spacing="0.002in" fo:font-size="10pt" style:font-size-asian="10pt" style:font-size-complex="10pt"/>
    </style:style>
    <style:style style:name="T113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39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40" style:parent-style-name="Predvolenépísmoodseku" style:family="text">
      <style:text-properties style:font-name="Times New Roman" style:font-name-complex="Times New Roman" fo:letter-spacing="0.0027in" fo:font-size="10pt" style:font-size-asian="10pt" style:font-size-complex="10pt"/>
    </style:style>
    <style:style style:name="T114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42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43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4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45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4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47" style:parent-style-name="Predvolenépísmoodseku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1148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4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50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5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52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5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54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5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57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5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59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6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6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6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63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6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65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67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68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69" style:parent-style-name="Predvolenépísmoodseku" style:family="text">
      <style:text-properties style:font-name="Times New Roman" style:font-name-complex="Times New Roman" fo:letter-spacing="-0.0055in" fo:font-size="10pt" style:font-size-asian="10pt" style:font-size-complex="10pt"/>
    </style:style>
    <style:style style:name="T11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71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72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73" style:parent-style-name="Predvolenépísmoodseku" style:family="text">
      <style:text-properties style:font-name="Times New Roman" style:font-name-complex="Times New Roman" fo:letter-spacing="0.0013in" fo:font-size="10pt" style:font-size-asian="10pt" style:font-size-complex="10pt"/>
    </style:style>
    <style:style style:name="T1174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7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76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17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78" style:parent-style-name="Predvolenépísmoodseku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1179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8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81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8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83" style:parent-style-name="Predvolenépísmoodseku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11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8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86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87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88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18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90" style:parent-style-name="Predvolenépísmoodseku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1191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92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9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194" style:parent-style-name="Predvolenépísmoodseku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1195" style:parent-style-name="Predvolenépísmoodseku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9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197" style:parent-style-name="Normálny" style:family="paragraph">
      <style:paragraph-properties fo:margin-bottom="0in" fo:line-height="0.1583in" fo:margin-left="0.3305in" fo:margin-right="-0.0138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98" style:parent-style-name="Normálny" style:family="paragraph">
      <style:paragraph-properties fo:margin-bottom="0in" fo:line-height="0.1583in" fo:margin-left="0.3305in" fo:margin-right="-0.0138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99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0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1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202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1204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05" style:parent-style-name="Normálny" style:family="paragraph">
      <style:paragraph-properties fo:margin-bottom="0in" fo:line-height="0.1583in" fo:margin-left="0.3305in" fo:margin-right="-0.0138in">
        <style:tab-stops>
          <style:tab-stop style:type="left" style:position="0.2388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family="graphic" style:name="a0">
      <style:graphic-properties style:writing-mode="lr-tb" draw:fill="none" draw:stroke="solid" svg:stroke-width="0.0105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Vy</text:span><text:span text:style-name="T4">h</text:span><text:span text:style-name="T5">lás</text:span><text:span text:style-name="T6">e</text:span><text:span text:style-name="T7">n</text:span><text:span text:style-name="T8">ie</text:span></text:p>
      <text:p text:style-name="P9"><text:span text:style-name="T10">o<text:s/></text:span><text:span text:style-name="T11">m</text:span><text:span text:style-name="T12">a</text:span><text:span text:style-name="T13">jet</text:span><text:span text:style-name="T14">k</text:span><text:span text:style-name="T15">u</text:span><text:span text:style-name="T16"><text:s/></text:span><text:span text:style-name="T17">f</text:span><text:span text:style-name="T18">y</text:span><text:span text:style-name="T19">z</text:span><text:span text:style-name="T20">i</text:span><text:span text:style-name="T21">c</text:span><text:span text:style-name="T22">k</text:span><text:span text:style-name="T23">e</text:span><text:span text:style-name="T24">j</text:span><text:span text:style-name="T25"><text:s/></text:span><text:span text:style-name="T26">oso</text:span><text:span text:style-name="T27">b</text:span><text:span text:style-name="T28">y,<text:s/></text:span><text:span text:style-name="T29">k</text:span><text:span text:style-name="T30">t</text:span><text:span text:style-name="T31">o</text:span><text:span text:style-name="T32">r</text:span><text:span text:style-name="T33">á<text:s/></text:span><text:span text:style-name="T34">ž</text:span><text:span text:style-name="T35">ia</text:span><text:span text:style-name="T36">d</text:span><text:span text:style-name="T37">a o<text:s/></text:span><text:span text:style-name="T38">p</text:span><text:span text:style-name="T39">os</text:span><text:span text:style-name="T40">k</text:span><text:span text:style-name="T41">y</text:span><text:span text:style-name="T42">t</text:span><text:span text:style-name="T43">ova</text:span><text:span text:style-name="T44">n</text:span><text:span text:style-name="T45">ie</text:span><text:span text:style-name="T46"><text:s/></text:span><text:span text:style-name="T47">so</text:span><text:span text:style-name="T48">c</text:span><text:span text:style-name="T49">iál</text:span><text:span text:style-name="T50">n</text:span><text:span text:style-name="T51">e</text:span><text:span text:style-name="T52">j</text:span><text:span text:style-name="T53"><text:s/></text:span><text:span text:style-name="T54">sl</text:span><text:span text:style-name="T55">u</text:span><text:span text:style-name="T56">ž</text:span><text:span text:style-name="T57">b</text:span><text:span text:style-name="T58">y</text:span></text:p>
      <text:p text:style-name="P59"/>
      <text:p text:style-name="P60"/>
      <text:p text:style-name="P61"/>
      <text:p text:style-name="P62"/>
      <text:p text:style-name="P63"><text:span text:style-name="T64">M</text:span><text:span text:style-name="T65">e</text:span><text:span text:style-name="T66">no, p</text:span><text:span text:style-name="T67">r</text:span><text:span text:style-name="T68">i</text:span><text:span text:style-name="T69">e</text:span><text:span text:style-name="T70">z</text:span><text:span text:style-name="T71">visko a</text:span><text:span text:style-name="T72"><text:s/></text:span><text:span text:style-name="T73">titul: <text:s text:c="17"/></text:span><text:span text:style-name="T74"><text:s/></text:span><text:span text:style-name="T75">............................................................................................<text:s/></text:span><text:span text:style-name="T76">R</text:span><text:span text:style-name="T77">odné</text:span><text:span text:style-name="T78"><text:s/>č</text:span><text:span text:style-name="T79">íslo a</text:span><text:span text:style-name="T80"><text:s/></text:span><text:span text:style-name="T81">d</text:span><text:span text:style-name="T82">á</text:span><text:span text:style-name="T83">tum n</text:span><text:span text:style-name="T84">ar</text:span><text:span text:style-name="T85">o</text:span><text:span text:style-name="T86">d</text:span><text:span text:style-name="T87">e</text:span><text:span text:style-name="T88">ni</text:span><text:span text:style-name="T89">a</text:span><text:span text:style-name="T90">: <text:s text:c="7"/>............................................................................................<text:s/></text:span><text:span text:style-name="T91">B</text:span><text:span text:style-name="T92">y</text:span><text:span text:style-name="T93">dlisko: <text:s text:c="41"/></text:span><text:span text:style-name="T94"><text:s/></text:span><text:span text:style-name="T95">............................................................................................</text:span></text:p>
      <text:p text:style-name="P96"/>
      <text:p text:style-name="P97"><text:span text:style-name="T98">V</text:span><text:span text:style-name="T99">y</text:span><text:span text:style-name="T100">hl</text:span><text:span text:style-name="T101">a</text:span><text:span text:style-name="T102">su</text:span><text:span text:style-name="T103">j</text:span><text:span text:style-name="T104">e</text:span><text:span text:style-name="T105">m <text:s/></text:span><text:span text:style-name="T106"><text:s/></text:span><text:span text:style-name="T107">na <text:s/></text:span><text:span text:style-name="T108"><text:s/></text:span><text:span text:style-name="T109">svoju <text:s/></text:span><text:span text:style-name="T110"><text:s/></text:span><text:span text:style-name="T111">če</text:span><text:span text:style-name="T112">s</text:span><text:span text:style-name="T113">ť</text:span><text:span text:style-name="T114">, <text:s/></text:span><text:span text:style-name="T115"><text:s/></text:span><text:span text:style-name="T116">ž</text:span><text:span text:style-name="T117">e <text:s/></text:span><text:span text:style-name="T118"><text:s/></text:span><text:span text:style-name="T119">vl</text:span><text:span text:style-name="T120">a</text:span><text:span text:style-name="T121">stním/n</text:span><text:span text:style-name="T122">e</text:span><text:span text:style-name="T123">vl</text:span><text:span text:style-name="T124">a</text:span><text:span text:style-name="T125">stním</text:span><text:span text:style-name="T126">*</text:span><text:span text:style-name="T127"><text:s/></text:span><text:span text:style-name="T128">m</text:span><text:span text:style-name="T129">a</text:span><text:span text:style-name="T130">j</text:span><text:span text:style-name="T131">e</text:span><text:span text:style-name="T132">tok</text:span><text:span text:style-name="T133">*</text:span><text:span text:style-name="T134">* <text:s text:c="2"/></text:span><text:span text:style-name="T135"><text:s/></text:span><text:span text:style-name="T136">v hodnote</text:span><text:span text:style-name="T137"><text:s/></text:span><text:span text:style-name="T138">p</text:span><text:span text:style-name="T139">re</text:span><text:span text:style-name="T140">s</text:span><text:span text:style-name="T141">a</text:span><text:span text:style-name="T142">hujú</text:span><text:span text:style-name="T143">c</text:span><text:span text:style-name="T144">e</text:span><text:span text:style-name="T145">j</text:span></text:p>
      <text:p text:style-name="P146"><text:span text:style-name="T147">10</text:span><text:span text:style-name="T148"><text:s/></text:span><text:span text:style-name="T149">000</text:span><text:span text:style-name="T150"><text:s/></text:span><text:span text:style-name="T151">e</text:span><text:span text:style-name="T152">u</text:span><text:span text:style-name="T153">r</text:span><text:span text:style-name="T154">.</text:span><text:span text:style-name="T155"><text:s/></text:span><text:span text:style-name="T156">Uv</text:span><text:span text:style-name="T157">e</text:span><text:span text:style-name="T158">d</text:span><text:span text:style-name="T159">e</text:span><text:span text:style-name="T160">né</text:span><text:span text:style-name="T161"><text:s/></text:span><text:span text:style-name="T162">ú</text:span><text:span text:style-name="T163">d</text:span><text:span text:style-name="T164">a</text:span><text:span text:style-name="T165">je</text:span><text:span text:style-name="T166"><text:s/></text:span><text:span text:style-name="T167">sú</text:span><text:span text:style-name="T168"><text:s/></text:span><text:span text:style-name="T169">p</text:span><text:span text:style-name="T170">ra</text:span><text:span text:style-name="T171">vdivé</text:span><text:span text:style-name="T172"><text:s/></text:span><text:span text:style-name="T173">a</text:span><text:span text:style-name="T174"><text:s/></text:span><text:span text:style-name="T175">úpln</text:span><text:span text:style-name="T176">é</text:span><text:span text:style-name="T177">,</text:span><text:span text:style-name="T178"><text:s/></text:span><text:span text:style-name="T179">som</text:span><text:span text:style-name="T180"><text:s/></text:span><text:span text:style-name="T181">si</text:span><text:span text:style-name="T182"><text:s/></text:span><text:span text:style-name="T183">v</text:span><text:span text:style-name="T184">e</text:span><text:span text:style-name="T185">dom</text:span><text:span text:style-name="T186">á</text:span><text:span text:style-name="T187">/v</text:span><text:span text:style-name="T188">e</text:span><text:span text:style-name="T189">do</text:span><text:span text:style-name="T190">m</text:span><text:span text:style-name="T191">ý</text:span><text:span text:style-name="T192"><text:s/></text:span><text:span text:style-name="T193">p</text:span><text:span text:style-name="T194">rá</text:span><text:span text:style-name="T195">v</text:span><text:span text:style-name="T196">n</text:span><text:span text:style-name="T197">y</text:span><text:span text:style-name="T198">c</text:span><text:span text:style-name="T199">h</text:span><text:span text:style-name="T200"><text:s/></text:span><text:span text:style-name="T201">n</text:span><text:span text:style-name="T202">á</text:span><text:span text:style-name="T203">sl</text:span><text:span text:style-name="T204">e</text:span><text:span text:style-name="T205">dkov n</text:span><text:span text:style-name="T206">e</text:span><text:span text:style-name="T207">p</text:span><text:span text:style-name="T208">ra</text:span><text:span text:style-name="T209">vdiv</text:span><text:span text:style-name="T210">é</text:span><text:span text:style-name="T211">ho<text:s/></text:span><text:span text:style-name="T212">v</text:span><text:span text:style-name="T213">y</text:span><text:span text:style-name="T214">hl</text:span><text:span text:style-name="T215">á</text:span><text:span text:style-name="T216">s</text:span><text:span text:style-name="T217">e</text:span><text:span text:style-name="T218">ni</text:span><text:span text:style-name="T219">a</text:span><text:span text:style-name="T220">,</text:span><text:span text:style-name="T221"><text:s/></text:span><text:span text:style-name="T222">kto</text:span><text:span text:style-name="T223">r</text:span><text:span text:style-name="T224">é</text:span><text:span text:style-name="T225"><text:s/></text:span><text:span text:style-name="T226">v</text:span><text:span text:style-name="T227">y</text:span><text:span text:style-name="T228">p</text:span><text:span text:style-name="T229">l</text:span><text:span text:style-name="T230">ý</text:span><text:span text:style-name="T231">v</text:span><text:span text:style-name="T232">a</text:span><text:span text:style-name="T233">jú z</text:span><text:span text:style-name="T234"><text:s/></text:span><text:span text:style-name="T235">p</text:span><text:span text:style-name="T236">r</text:span><text:span text:style-name="T237">ísluš</text:span><text:span text:style-name="T238">n</text:span><text:span text:style-name="T239">ý</text:span><text:span text:style-name="T240">c</text:span><text:span text:style-name="T241">h<text:s/></text:span><text:span text:style-name="T242">p</text:span><text:span text:style-name="T243">rá</text:span><text:span text:style-name="T244">v</text:span><text:span text:style-name="T245">n</text:span><text:span text:style-name="T246">y</text:span><text:span text:style-name="T247">c</text:span><text:span text:style-name="T248">h p</text:span><text:span text:style-name="T249">re</text:span><text:span text:style-name="T250">dpiso</text:span><text:span text:style-name="T251">v</text:span><text:span text:style-name="T252">.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V ............................................... <text:s/>dňa</text:span><text:span text:style-name="T261"><text:s/></text:span><text:span text:style-name="T262">.....................................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><text:span text:style-name="T270">....................................................................... <text:s text:c="21"/></text:span><text:span text:style-name="T271"><text:s/></text:span><text:span text:style-name="T272">........................................................</text:span></text:p>
      <text:p text:style-name="P273"><text:span text:style-name="T274">P</text:span><text:span text:style-name="T275">odpis<text:s/></text:span><text:span text:style-name="T276">f</text:span><text:span text:style-name="T277">y</text:span><text:span text:style-name="T278">z</text:span><text:span text:style-name="T279">i</text:span><text:span text:style-name="T280">c</text:span><text:span text:style-name="T281">k</text:span><text:span text:style-name="T282">e</text:span><text:span text:style-name="T283">j osob</text:span><text:span text:style-name="T284">y</text:span><text:span text:style-name="T285">,</text:span><text:span text:style-name="T286"><text:s/></text:span><text:span text:style-name="T287">kto</text:span><text:span text:style-name="T288">r</text:span><text:span text:style-name="T289">á</text:span><text:span text:style-name="T290"><text:s/></text:span><text:span text:style-name="T291">ž</text:span><text:span text:style-name="T292">i</text:span><text:span text:style-name="T293">a</text:span><text:span text:style-name="T294">da</text:span><text:span text:style-name="T295"><text:tab/></text:span><text:span text:style-name="T296">P</text:span><text:span text:style-name="T297">odpis<text:s/></text:span><text:span text:style-name="T298">ú</text:span><text:span text:style-name="T299">ra</text:span><text:span text:style-name="T300">dne</text:span><text:span text:style-name="T301"><text:s/></text:span><text:span text:style-name="T302">osv</text:span><text:span text:style-name="T303">e</text:span><text:span text:style-name="T304">d</text:span><text:span text:style-name="T305">č</text:span><text:span text:style-name="T306">il</text:span></text:p>
      <text:p text:style-name="P307"><text:span text:style-name="T308">o pos</text:span><text:span text:style-name="T309">k</text:span><text:span text:style-name="T310">y</text:span><text:span text:style-name="T311">tov</text:span><text:span text:style-name="T312">a</text:span><text:span text:style-name="T313">nie</text:span><text:span text:style-name="T314"><text:s/></text:span><text:span text:style-name="T315">s</text:span><text:span text:style-name="T316">o</text:span><text:span text:style-name="T317">c</text:span><text:span text:style-name="T318">i</text:span><text:span text:style-name="T319">á</text:span><text:span text:style-name="T320">ln</text:span><text:span text:style-name="T321">e</text:span><text:span text:style-name="T322">j slu</text:span><text:span text:style-name="T323">ž</text:span><text:span text:style-name="T324">b</text:span><text:span text:style-name="T325">y</text:span></text:p>
      <text:p text:style-name="P326"/>
      <text:p text:style-name="P327"/>
      <text:p text:style-name="P328"/>
      <text:p text:style-name="P329"/>
      <text:p text:style-name="P330"><text:span text:style-name="T331"><draw:custom-shape svg:x="0.98333in" svg:y="0.04167in" svg:width="3.80139in" svg:height="0.00139in" draw:z-index="0" draw:id="id0" draw:style-name="a0" draw:name="Freeform 3"><svg:desc/><draw:enhanced-geometry draw:type="non-primitive" svg:viewBox="0 0 3475990 1270" draw:enhanced-path="M 0 0 L 34759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5990"/><draw:equation draw:name="f7" draw:formula="?f4 / 1270"/><draw:equation draw:name="f8" draw:formula="0 / ?f6"/><draw:equation draw:name="f9" draw:formula="0 / ?f7"/><draw:equation draw:name="f10" draw:formula="5474 / ?f6"/><draw:equation draw:name="f11" draw:formula="3475990 / ?f6"/><draw:equation draw:name="f12" draw:formula="1270 / ?f7"/></draw:enhanced-geometry></draw:custom-shape></text:span><text:span text:style-name="T332">* <text:s/></text:span><text:span text:style-name="T333"><text:s/></text:span><text:span text:style-name="T334">Ne</text:span><text:span text:style-name="T335">h</text:span><text:span text:style-name="T336">od</text:span><text:span text:style-name="T337">iace</text:span><text:span text:style-name="T338"><text:s/></text:span><text:span text:style-name="T339">s</text:span><text:span text:style-name="T340">a</text:span><text:span text:style-name="T341"><text:s/></text:span><text:span text:style-name="T342">pr</text:span><text:span text:style-name="T343">eči</text:span><text:span text:style-name="T344">a</text:span><text:span text:style-name="T345">r</text:span><text:span text:style-name="T346">kn</text:span><text:span text:style-name="T347">u</text:span><text:span text:style-name="T348">ť</text:span></text:p>
      <text:p text:style-name="P349"><text:span text:style-name="T350">** <text:s/></text:span><text:span text:style-name="T351"><text:s/></text:span><text:span text:style-name="T352">Z</text:span><text:span text:style-name="T353">a<text:s/></text:span><text:span text:style-name="T354"><text:s/></text:span><text:span text:style-name="T355">m</text:span><text:span text:style-name="T356">a</text:span><text:span text:style-name="T357">j</text:span><text:span text:style-name="T358">et</text:span><text:span text:style-name="T359">o</text:span><text:span text:style-name="T360">k<text:s/></text:span><text:span text:style-name="T361"><text:s/></text:span><text:span text:style-name="T362">s</text:span><text:span text:style-name="T363">a<text:s/></text:span><text:span text:style-name="T364"><text:s/></text:span><text:span text:style-name="T365">p</text:span><text:span text:style-name="T366">ova</text:span><text:span text:style-name="T367">žu</text:span><text:span text:style-name="T368">j</text:span><text:span text:style-name="T369">ú<text:s/></text:span><text:span text:style-name="T370"><text:s/></text:span><text:span text:style-name="T371">n</text:span><text:span text:style-name="T372">e</text:span><text:span text:style-name="T373">h</text:span><text:span text:style-name="T374">n</text:span><text:span text:style-name="T375">u</text:span><text:span text:style-name="T376">te</text:span><text:span text:style-name="T377">ľ</text:span><text:span text:style-name="T378">n</text:span><text:span text:style-name="T379">é<text:s/></text:span><text:span text:style-name="T380"><text:s/></text:span><text:span text:style-name="T381">v</text:span><text:span text:style-name="T382">eci<text:s/></text:span><text:span text:style-name="T383"><text:s/></text:span><text:span text:style-name="T384">a<text:s/></text:span><text:span text:style-name="T385">hn</text:span><text:span text:style-name="T386">u</text:span><text:span text:style-name="T387">te</text:span><text:span text:style-name="T388">ľ</text:span><text:span text:style-name="T389">n</text:span><text:span text:style-name="T390">é<text:s/></text:span><text:span text:style-name="T391"><text:s/></text:span><text:span text:style-name="T392">v</text:span><text:span text:style-name="T393">eci<text:s/></text:span><text:span text:style-name="T394"><text:s/></text:span><text:span text:style-name="T395">v</text:span><text:span text:style-name="T396">o<text:s/></text:span><text:span text:style-name="T397"><text:s/></text:span><text:span text:style-name="T398">v</text:span><text:span text:style-name="T399">la</text:span><text:span text:style-name="T400">s</text:span><text:span text:style-name="T401">t</text:span><text:span text:style-name="T402">n</text:span><text:span text:style-name="T403">íc</text:span><text:span text:style-name="T404">t</text:span><text:span text:style-name="T405">v</text:span><text:span text:style-name="T406">e<text:s/></text:span><text:span text:style-name="T407"><text:s/></text:span><text:span text:style-name="T408">f</text:span><text:span text:style-name="T409">y</text:span><text:span text:style-name="T410">zic</text:span><text:span text:style-name="T411">k</text:span><text:span text:style-name="T412">ej<text:s/></text:span><text:span text:style-name="T413"><text:s/></text:span><text:span text:style-name="T414">o</text:span><text:span text:style-name="T415">s</text:span><text:span text:style-name="T416">ob</text:span><text:span text:style-name="T417">y</text:span><text:span text:style-name="T418">,<text:s/></text:span><text:span text:style-name="T419"><text:s/></text:span><text:span text:style-name="T420">k</text:span><text:span text:style-name="T421">t</text:span><text:span text:style-name="T422">or</text:span><text:span text:style-name="T423">á<text:s/></text:span><text:span text:style-name="T424"><text:s/></text:span><text:span text:style-name="T425">žia</text:span><text:span text:style-name="T426">d</text:span><text:span text:style-name="T427">a o</text:span><text:span text:style-name="T428"><text:s/>po</text:span><text:span text:style-name="T429">s</text:span><text:span text:style-name="T430">k</text:span><text:span text:style-name="T431">y</text:span><text:span text:style-name="T432">t</text:span><text:span text:style-name="T433">o</text:span><text:span text:style-name="T434">v</text:span><text:span text:style-name="T435">a</text:span><text:span text:style-name="T436">n</text:span><text:span text:style-name="T437">ie</text:span><text:span text:style-name="T438"><text:s/>s</text:span><text:span text:style-name="T439">o</text:span><text:span text:style-name="T440">ciá</text:span><text:span text:style-name="T441">l</text:span><text:span text:style-name="T442">n</text:span><text:span text:style-name="T443">ej</text:span><text:span text:style-name="T444"><text:s/></text:span><text:span text:style-name="T445">s</text:span><text:span text:style-name="T446">l</text:span><text:span text:style-name="T447">u</text:span><text:span text:style-name="T448">ž</text:span><text:span text:style-name="T449">b</text:span><text:span text:style-name="T450">y</text:span><text:span text:style-name="T451">,</text:span><text:span text:style-name="T452"><text:s/></text:span><text:span text:style-name="T453">v</text:span><text:span text:style-name="T454">r</text:span><text:span text:style-name="T455">áta</text:span><text:span text:style-name="T456">n</text:span><text:span text:style-name="T457">e</text:span><text:span text:style-name="T458"><text:s/></text:span><text:span text:style-name="T459">p</text:span><text:span text:style-name="T460">e</text:span><text:span text:style-name="T461">ň</text:span><text:span text:style-name="T462">a</text:span><text:span text:style-name="T463">ž</text:span><text:span text:style-name="T464">n</text:span><text:span text:style-name="T465">ý</text:span><text:span text:style-name="T466">c</text:span><text:span text:style-name="T467">h</text:span><text:span text:style-name="T468"><text:s/></text:span><text:span text:style-name="T469">ús</text:span><text:span text:style-name="T470">po</text:span><text:span text:style-name="T471">r <text:s/></text:span><text:span text:style-name="T472"><text:s/></text:span><text:span text:style-name="T473">o</text:span><text:span text:style-name="T474">k</text:span><text:span text:style-name="T475">r</text:span><text:span text:style-name="T476">e</text:span><text:span text:style-name="T477">m</text:span><text:span text:style-name="T478"><text:s/></text:span><text:span text:style-name="T479">m</text:span><text:span text:style-name="T480">a</text:span><text:span text:style-name="T481">j</text:span><text:span text:style-name="T482">et</text:span><text:span text:style-name="T483">k</text:span><text:span text:style-name="T484">u</text:span><text:span text:style-name="T485"><text:s/></text:span><text:span text:style-name="T486">u</text:span><text:span text:style-name="T487">v</text:span><text:span text:style-name="T488">e</text:span><text:span text:style-name="T489">d</text:span><text:span text:style-name="T490">e</text:span><text:span text:style-name="T491">n</text:span><text:span text:style-name="T492">é</text:span><text:span text:style-name="T493">h</text:span><text:span text:style-name="T494">o</text:span><text:span text:style-name="T495"><text:s/></text:span><text:span text:style-name="T496">ď</text:span><text:span text:style-name="T497">ale</text:span><text:span text:style-name="T498">j</text:span><text:span text:style-name="T499">,</text:span><text:span text:style-name="T500"><text:s/></text:span><text:span text:style-name="T501">a ak</text:span><text:span text:style-name="T502"><text:s/></text:span><text:span text:style-name="T503">to</text:span><text:span text:style-name="T504"><text:s/></text:span><text:span text:style-name="T505">ich</text:span><text:span text:style-name="T506"><text:s/></text:span><text:span text:style-name="T507">p</text:span><text:span text:style-name="T508">o</text:span><text:span text:style-name="T509">v</text:span><text:span text:style-name="T510">a</text:span><text:span text:style-name="T511">ha<text:s/></text:span><text:span text:style-name="T512">pr</text:span><text:span text:style-name="T513">i</text:span><text:span text:style-name="T514">p</text:span><text:span text:style-name="T515">úšť</text:span><text:span text:style-name="T516">a,</text:span><text:span text:style-name="T517"><text:s/></text:span><text:span text:style-name="T518">aj</text:span><text:span text:style-name="T519"><text:s/></text:span><text:span text:style-name="T520">pr</text:span><text:span text:style-name="T521">á</text:span><text:span text:style-name="T522">v</text:span><text:span text:style-name="T523">a</text:span><text:span text:style-name="T524"><text:s/></text:span><text:span text:style-name="T525">a<text:s/></text:span><text:span text:style-name="T526">i</text:span><text:span text:style-name="T527">n</text:span><text:span text:style-name="T528">é</text:span><text:span text:style-name="T529"><text:s/></text:span><text:span text:style-name="T530">m</text:span><text:span text:style-name="T531">a</text:span><text:span text:style-name="T532">j</text:span><text:span text:style-name="T533">et</text:span><text:span text:style-name="T534">k</text:span><text:span text:style-name="T535">o</text:span><text:span text:style-name="T536">v</text:span><text:span text:style-name="T537">é<text:s/></text:span><text:span text:style-name="T538">h</text:span><text:span text:style-name="T539">od</text:span><text:span text:style-name="T540">n</text:span><text:span text:style-name="T541">o</text:span><text:span text:style-name="T542">t</text:span><text:span text:style-name="T543">y</text:span><text:span text:style-name="T544">.</text:span><text:span text:style-name="T545"><text:s/>M</text:span><text:span text:style-name="T546">a</text:span><text:span text:style-name="T547">j</text:span><text:span text:style-name="T548">et</text:span><text:span text:style-name="T549">o</text:span><text:span text:style-name="T550">k</text:span><text:span text:style-name="T551"><text:s/></text:span><text:span text:style-name="T552">s</text:span><text:span text:style-name="T553">a<text:s/></text:span><text:span text:style-name="T554"><text:s/></text:span><text:span text:style-name="T555">pr</text:span><text:span text:style-name="T556">e</text:span><text:span text:style-name="T557">uk</text:span><text:span text:style-name="T558">a</text:span><text:span text:style-name="T559">z</text:span><text:span text:style-name="T560">u</text:span><text:span text:style-name="T561">j</text:span><text:span text:style-name="T562">e</text:span><text:span text:style-name="T563"><text:s/></text:span><text:span text:style-name="T564">podľ</text:span><text:span text:style-name="T565">a</text:span><text:span text:style-name="T566"><text:s/></text:span><text:span text:style-name="T567">s</text:span><text:span text:style-name="T568">ta</text:span><text:span text:style-name="T569">v</text:span><text:span text:style-name="T570">u</text:span><text:span text:style-name="T571"><text:s/></text:span><text:span text:style-name="T572">m</text:span><text:span text:style-name="T573">a</text:span><text:span text:style-name="T574">j</text:span><text:span text:style-name="T575">et</text:span><text:span text:style-name="T576">k</text:span><text:span text:style-name="T577">u v</text:span><text:span text:style-name="T578"><text:s/></text:span><text:span text:style-name="T579">ča</text:span><text:span text:style-name="T580">s</text:span><text:span text:style-name="T581">e</text:span><text:span text:style-name="T582"><text:s/></text:span><text:span text:style-name="T583">pod</text:span><text:span text:style-name="T584">a</text:span><text:span text:style-name="T585">n</text:span><text:span text:style-name="T586">ia žia</text:span><text:span text:style-name="T587">do</text:span><text:span text:style-name="T588">s</text:span><text:span text:style-name="T589">t</text:span><text:span text:style-name="T590">i<text:s/></text:span><text:span text:style-name="T591">po</text:span><text:span text:style-name="T592">s</text:span><text:span text:style-name="T593">k</text:span><text:span text:style-name="T594">y</text:span><text:span text:style-name="T595">t</text:span><text:span text:style-name="T596">o</text:span><text:span text:style-name="T597">v</text:span><text:span text:style-name="T598">a</text:span><text:span text:style-name="T599">n</text:span><text:span text:style-name="T600">ie</text:span><text:span text:style-name="T601"><text:s/></text:span><text:span text:style-name="T602">s</text:span><text:span text:style-name="T603">o</text:span><text:span text:style-name="T604">ciál</text:span><text:span text:style-name="T605">n</text:span><text:span text:style-name="T606">ej</text:span><text:span text:style-name="T607"><text:s/></text:span><text:span text:style-name="T608">s</text:span><text:span text:style-name="T609">l</text:span><text:span text:style-name="T610">u</text:span><text:span text:style-name="T611">ž</text:span><text:span text:style-name="T612">b</text:span><text:span text:style-name="T613">y</text:span><text:span text:style-name="T614">.</text:span><text:span text:style-name="T615"><text:s/></text:span><text:span text:style-name="T616">Z</text:span><text:span text:style-name="T617">a</text:span><text:span text:style-name="T618"><text:s/></text:span><text:span text:style-name="T619">h</text:span><text:span text:style-name="T620">od</text:span><text:span text:style-name="T621">n</text:span><text:span text:style-name="T622">o</text:span><text:span text:style-name="T623">tu<text:s/></text:span><text:span text:style-name="T624"><text:s/></text:span><text:span text:style-name="T625">m</text:span><text:span text:style-name="T626">a</text:span><text:span text:style-name="T627">j</text:span><text:span text:style-name="T628">et</text:span><text:span text:style-name="T629">k</text:span><text:span text:style-name="T630">u</text:span><text:span text:style-name="T631"><text:s/>j</text:span><text:span text:style-name="T632">e</text:span><text:span text:style-name="T633"><text:s/></text:span><text:span text:style-name="T634">m</text:span><text:span text:style-name="T635">o</text:span><text:span text:style-name="T636">ž</text:span><text:span text:style-name="T637">n</text:span><text:span text:style-name="T638">é</text:span><text:span text:style-name="T639"><text:s/></text:span><text:span text:style-name="T640">po</text:span><text:span text:style-name="T641">v</text:span><text:span text:style-name="T642">až</text:span><text:span text:style-name="T643">o</text:span><text:span text:style-name="T644">v</text:span><text:span text:style-name="T645">a</text:span><text:span text:style-name="T646">ť l</text:span><text:span text:style-name="T647">e</text:span><text:span text:style-name="T648">n</text:span><text:span text:style-name="T649"><text:s/></text:span><text:span text:style-name="T650">pod</text:span><text:span text:style-name="T651">iel</text:span><text:span text:style-name="T652"><text:s/></text:span><text:span text:style-name="T653">m</text:span><text:span text:style-name="T654">a</text:span><text:span text:style-name="T655">j</text:span><text:span text:style-name="T656">et</text:span><text:span text:style-name="T657">k</text:span><text:span text:style-name="T658">u</text:span><text:span text:style-name="T659"><text:s/></text:span><text:span text:style-name="T660">pr</text:span><text:span text:style-name="T661">i</text:span><text:span text:style-name="T662">p</text:span><text:span text:style-name="T663">a</text:span><text:span text:style-name="T664">d</text:span><text:span text:style-name="T665">a</text:span><text:span text:style-name="T666">j</text:span><text:span text:style-name="T667">ú</text:span><text:span text:style-name="T668">ci</text:span><text:span text:style-name="T669"><text:s/></text:span><text:span text:style-name="T670">n</text:span><text:span text:style-name="T671">a<text:s/></text:span><text:span text:style-name="T672">f</text:span><text:span text:style-name="T673">y</text:span><text:span text:style-name="T674">z</text:span><text:span text:style-name="T675">ic</text:span><text:span text:style-name="T676">k</text:span><text:span text:style-name="T677">ú</text:span><text:span text:style-name="T678"><text:s/></text:span><text:span text:style-name="T679">o</text:span><text:span text:style-name="T680">s</text:span><text:span text:style-name="T681">ob</text:span><text:span text:style-name="T682">u</text:span><text:span text:style-name="T683">,</text:span><text:span text:style-name="T684"><text:s/></text:span><text:span text:style-name="T685">k</text:span><text:span text:style-name="T686">t</text:span><text:span text:style-name="T687">or</text:span><text:span text:style-name="T688">á</text:span><text:span text:style-name="T689"><text:s/></text:span><text:span text:style-name="T690">žia</text:span><text:span text:style-name="T691">d</text:span><text:span text:style-name="T692">a</text:span><text:span text:style-name="T693"><text:s/></text:span><text:span text:style-name="T694">o</text:span><text:span text:style-name="T695"><text:s/></text:span><text:span text:style-name="T696">p</text:span><text:span text:style-name="T697">o</text:span><text:span text:style-name="T698">s</text:span><text:span text:style-name="T699">k</text:span><text:span text:style-name="T700">y</text:span><text:span text:style-name="T701">t</text:span><text:span text:style-name="T702">o</text:span><text:span text:style-name="T703">v</text:span><text:span text:style-name="T704">a</text:span><text:span text:style-name="T705">n</text:span><text:span text:style-name="T706">ie</text:span><text:span text:style-name="T707"><text:s/></text:span><text:span text:style-name="T708">s</text:span><text:span text:style-name="T709">o</text:span><text:span text:style-name="T710">ciá</text:span><text:span text:style-name="T711">l</text:span><text:span text:style-name="T712">n</text:span><text:span text:style-name="T713">ej</text:span><text:span text:style-name="T714"><text:s/></text:span><text:span text:style-name="T715">s</text:span><text:span text:style-name="T716">l</text:span><text:span text:style-name="T717">u</text:span><text:span text:style-name="T718">ž</text:span><text:span text:style-name="T719">b</text:span><text:span text:style-name="T720">y</text:span><text:span text:style-name="T721">.</text:span></text:p>
      <text:p text:style-name="P722"/>
      <text:p text:style-name="P723"><text:span text:style-name="T724">Z</text:span><text:span text:style-name="T725">a</text:span><text:span text:style-name="T726"><text:s/></text:span><text:span text:style-name="T727">m</text:span><text:span text:style-name="T728">a</text:span><text:span text:style-name="T729">j</text:span><text:span text:style-name="T730">et</text:span><text:span text:style-name="T731">o</text:span><text:span text:style-name="T732">k</text:span><text:span text:style-name="T733"><text:s/></text:span><text:span text:style-name="T734">s</text:span><text:span text:style-name="T735">a</text:span><text:span text:style-name="T736"><text:s/></text:span><text:span text:style-name="T737">nep</text:span><text:span text:style-name="T738">ova</text:span><text:span text:style-name="T739">žu</text:span><text:span text:style-name="T740">j</text:span><text:span text:style-name="T741">ú:</text:span></text:p>
      <text:p text:style-name="P742"><text:span text:style-name="T743">a)</text:span><text:span text:style-name="T744"><text:tab/></text:span><text:span text:style-name="T745">n</text:span><text:span text:style-name="T746">e</text:span><text:span text:style-name="T747">hn</text:span><text:span text:style-name="T748">u</text:span><text:span text:style-name="T749">te</text:span><text:span text:style-name="T750">ľ</text:span><text:span text:style-name="T751">n</text:span><text:span text:style-name="T752">o</text:span><text:span text:style-name="T753">s</text:span><text:span text:style-name="T754">ť</text:span><text:span text:style-name="T755">,</text:span><text:span text:style-name="T756"><text:s/></text:span><text:span text:style-name="T757">k</text:span><text:span text:style-name="T758">t</text:span><text:span text:style-name="T759">or</text:span><text:span text:style-name="T760">ú</text:span><text:span text:style-name="T761"><text:s/></text:span><text:span text:style-name="T762">u</text:span><text:span text:style-name="T763">ž</text:span><text:span text:style-name="T764">í</text:span><text:span text:style-name="T765">v</text:span><text:span text:style-name="T766">a</text:span><text:span text:style-name="T767"><text:s/></text:span><text:span text:style-name="T768">n</text:span><text:span text:style-name="T769">a</text:span><text:span text:style-name="T770"><text:s/></text:span><text:span text:style-name="T771">t</text:span><text:span text:style-name="T772">r</text:span><text:span text:style-name="T773">v</text:span><text:span text:style-name="T774">alé</text:span><text:span text:style-name="T775"><text:s/></text:span><text:span text:style-name="T776">b</text:span><text:span text:style-name="T777">ý</text:span><text:span text:style-name="T778">v</text:span><text:span text:style-name="T779">a</text:span><text:span text:style-name="T780">n</text:span><text:span text:style-name="T781">ie,</text:span></text:p>
      <text:p text:style-name="P782"><text:span text:style-name="T783">b</text:span><text:span text:style-name="T784">) <text:s/></text:span><text:span text:style-name="T785"><text:s/></text:span><text:span text:style-name="T786">poľ</text:span><text:span text:style-name="T787">n</text:span><text:span text:style-name="T788">o</text:span><text:span text:style-name="T789">h</text:span><text:span text:style-name="T790">o</text:span><text:span text:style-name="T791">s</text:span><text:span text:style-name="T792">pod</text:span><text:span text:style-name="T793">á</text:span><text:span text:style-name="T794">r</text:span><text:span text:style-name="T795">sk</text:span><text:span text:style-name="T796">a</text:span><text:span text:style-name="T797"><text:s/></text:span><text:span text:style-name="T798">pôd</text:span><text:span text:style-name="T799">a</text:span><text:span text:style-name="T800"><text:s/></text:span><text:span text:style-name="T801">a le</text:span><text:span text:style-name="T802">sn</text:span><text:span text:style-name="T803">á</text:span><text:span text:style-name="T804"><text:s/></text:span><text:span text:style-name="T805">pôd</text:span><text:span text:style-name="T806">a,</text:span><text:span text:style-name="T807"><text:s/></text:span><text:span text:style-name="T808">k</text:span><text:span text:style-name="T809">t</text:span><text:span text:style-name="T810">or</text:span><text:span text:style-name="T811">ú</text:span><text:span text:style-name="T812"><text:s/></text:span><text:span text:style-name="T813">u</text:span><text:span text:style-name="T814">ž</text:span><text:span text:style-name="T815">í</text:span><text:span text:style-name="T816">v</text:span><text:span text:style-name="T817">a</text:span><text:span text:style-name="T818"><text:s/></text:span><text:span text:style-name="T819">pr</text:span><text:span text:style-name="T820">e</text:span><text:span text:style-name="T821"><text:s/></text:span><text:span text:style-name="T822">sv</text:span><text:span text:style-name="T823">o</text:span><text:span text:style-name="T824">j</text:span><text:span text:style-name="T825">u</text:span><text:span text:style-name="T826"><text:s/></text:span><text:span text:style-name="T827">po</text:span><text:span text:style-name="T828">t</text:span><text:span text:style-name="T829">r</text:span><text:span text:style-name="T830">e</text:span><text:span text:style-name="T831">b</text:span><text:span text:style-name="T832">u</text:span><text:span text:style-name="T833">,</text:span></text:p>
      <text:p text:style-name="P834"><text:span text:style-name="T835">c)</text:span><text:span text:style-name="T836"><text:tab/></text:span><text:span text:style-name="T837">h</text:span><text:span text:style-name="T838">n</text:span><text:span text:style-name="T839">u</text:span><text:span text:style-name="T840">te</text:span><text:span text:style-name="T841">ľ</text:span><text:span text:style-name="T842">n</text:span><text:span text:style-name="T843">é</text:span><text:span text:style-name="T844"><text:s/></text:span><text:span text:style-name="T845">v</text:span><text:span text:style-name="T846">e</text:span><text:span text:style-name="T847">c</text:span><text:span text:style-name="T848">i,</text:span><text:span text:style-name="T849"><text:s/></text:span><text:span text:style-name="T850">k</text:span><text:span text:style-name="T851">t</text:span><text:span text:style-name="T852">or</text:span><text:span text:style-name="T853">é</text:span><text:span text:style-name="T854"><text:s/></text:span><text:span text:style-name="T855">t</text:span><text:span text:style-name="T856">v</text:span><text:span text:style-name="T857">or</text:span><text:span text:style-name="T858">ia</text:span><text:span text:style-name="T859"><text:s/></text:span><text:span text:style-name="T860">n</text:span><text:span text:style-name="T861">e</text:span><text:span text:style-name="T862">v</text:span><text:span text:style-name="T863">y</text:span><text:span text:style-name="T864">hn</text:span><text:span text:style-name="T865">u</text:span><text:span text:style-name="T866">t</text:span><text:span text:style-name="T867">n</text:span><text:span text:style-name="T868">é</text:span><text:span text:style-name="T869"><text:s/></text:span><text:span text:style-name="T870">v</text:span><text:span text:style-name="T871">y</text:span><text:span text:style-name="T872">b</text:span><text:span text:style-name="T873">a</text:span><text:span text:style-name="T874">v</text:span><text:span text:style-name="T875">e</text:span><text:span text:style-name="T876">n</text:span><text:span text:style-name="T877">ie</text:span><text:span text:style-name="T878"><text:s/></text:span><text:span text:style-name="T879">d</text:span><text:span text:style-name="T880">o</text:span><text:span text:style-name="T881">m</text:span><text:span text:style-name="T882">á</text:span><text:span text:style-name="T883">c</text:span><text:span text:style-name="T884">n</text:span><text:span text:style-name="T885">o</text:span><text:span text:style-name="T886">s</text:span><text:span text:style-name="T887">ti,</text:span><text:span text:style-name="T888"><text:s/></text:span><text:span text:style-name="T889">h</text:span><text:span text:style-name="T890">n</text:span><text:span text:style-name="T891">u</text:span><text:span text:style-name="T892">te</text:span><text:span text:style-name="T893">ľ</text:span><text:span text:style-name="T894">n</text:span><text:span text:style-name="T895">é</text:span><text:span text:style-name="T896"><text:s/></text:span><text:span text:style-name="T897">v</text:span><text:span text:style-name="T898">eci,</text:span><text:span text:style-name="T899"><text:s/></text:span><text:span text:style-name="T900">k</text:span><text:span text:style-name="T901">t</text:span><text:span text:style-name="T902">o</text:span><text:span text:style-name="T903">r</text:span><text:span text:style-name="T904">ý</text:span><text:span text:style-name="T905">m</text:span><text:span text:style-name="T906">i</text:span><text:span text:style-name="T907"><text:s/></text:span><text:span text:style-name="T908">s</text:span><text:span text:style-name="T909">ú</text:span><text:span text:style-name="T910"><text:s/></text:span><text:span text:style-name="T911">o</text:span><text:span text:style-name="T912">š</text:span><text:span text:style-name="T913">a</text:span><text:span text:style-name="T914">te</text:span><text:span text:style-name="T915">n</text:span><text:span text:style-name="T916">ie a</text:span><text:span text:style-name="T917"><text:s/>ob</text:span><text:span text:style-name="T918">uv</text:span><text:span text:style-name="T919">,<text:s/></text:span><text:span text:style-name="T920"><text:s/></text:span><text:span text:style-name="T921">a<text:s/></text:span><text:span text:style-name="T922">hn</text:span><text:span text:style-name="T923">u</text:span><text:span text:style-name="T924">te</text:span><text:span text:style-name="T925">ľ</text:span><text:span text:style-name="T926">n</text:span><text:span text:style-name="T927">é<text:s/></text:span><text:span text:style-name="T928"><text:s/></text:span><text:span text:style-name="T929">v</text:span><text:span text:style-name="T930">eci,<text:s/></text:span><text:span text:style-name="T931"><text:s/></text:span><text:span text:style-name="T932">n</text:span><text:span text:style-name="T933">a<text:s/></text:span><text:span text:style-name="T934"><text:s/></text:span><text:span text:style-name="T935">k</text:span><text:span text:style-name="T936">t</text:span><text:span text:style-name="T937">or</text:span><text:span text:style-name="T938">é<text:s/></text:span><text:span text:style-name="T939"><text:s/></text:span><text:span text:style-name="T940">s</text:span><text:span text:style-name="T941">a<text:s/></text:span><text:span text:style-name="T942"><text:s/></text:span><text:span text:style-name="T943">po</text:span><text:span text:style-name="T944">s</text:span><text:span text:style-name="T945">k</text:span><text:span text:style-name="T946">y</text:span><text:span text:style-name="T947">tla</text:span><text:span text:style-name="T948"><text:s/></text:span><text:span text:style-name="T949">j</text:span><text:span text:style-name="T950">e</text:span><text:span text:style-name="T951">d</text:span><text:span text:style-name="T952">n</text:span><text:span text:style-name="T953">or</text:span><text:span text:style-name="T954">az</text:span><text:span text:style-name="T955">o</text:span><text:span text:style-name="T956">v</text:span><text:span text:style-name="T957">á</text:span><text:span text:style-name="T958"><text:s/></text:span><text:span text:style-name="T959">d</text:span><text:span text:style-name="T960">á</text:span><text:span text:style-name="T961">v</text:span><text:span text:style-name="T962">k</text:span><text:span text:style-name="T963">a<text:s/></text:span><text:span text:style-name="T964"><text:s/></text:span><text:span text:style-name="T965">v<text:s/></text:span><text:span text:style-name="T966">h</text:span><text:span text:style-name="T967">m</text:span><text:span text:style-name="T968">o</text:span><text:span text:style-name="T969">t</text:span><text:span text:style-name="T970">n</text:span><text:span text:style-name="T971">ej<text:s/></text:span><text:span text:style-name="T972"><text:s/>n</text:span><text:span text:style-name="T973">ú</text:span><text:span text:style-name="T974">d</text:span><text:span text:style-name="T975">zi<text:s/></text:span><text:span text:style-name="T976"><text:s/></text:span><text:span text:style-name="T977">a</text:span><text:span text:style-name="T978">le</text:span><text:span text:style-name="T979">b</text:span><text:span text:style-name="T980">o<text:s/></text:span><text:span text:style-name="T981"><text:s/></text:span><text:span text:style-name="T982">p</text:span><text:span text:style-name="T983">e</text:span><text:span text:style-name="T984">ň</text:span><text:span text:style-name="T985">až</text:span><text:span text:style-name="T986">ný pr</text:span><text:span text:style-name="T987">í</text:span><text:span text:style-name="T988">s</text:span><text:span text:style-name="T989">p</text:span><text:span text:style-name="T990">e</text:span><text:span text:style-name="T991">v</text:span><text:span text:style-name="T992">o</text:span><text:span text:style-name="T993">k</text:span><text:span text:style-name="T994"><text:s/></text:span><text:span text:style-name="T995">n</text:span><text:span text:style-name="T996">a</text:span><text:span text:style-name="T997"><text:s/></text:span><text:span text:style-name="T998">k</text:span><text:span text:style-name="T999">o</text:span><text:span text:style-name="T1000">m</text:span><text:span text:style-name="T1001">p</text:span><text:span text:style-name="T1002">e</text:span><text:span text:style-name="T1003">n</text:span><text:span text:style-name="T1004">záci</text:span><text:span text:style-name="T1005">u,</text:span></text:p>
      <text:p text:style-name="P1006"><text:span text:style-name="T1007">d</text:span><text:span text:style-name="T1008">) <text:s/></text:span><text:span text:style-name="T1009"><text:s/></text:span><text:span text:style-name="T1010">o</text:span><text:span text:style-name="T1011">s</text:span><text:span text:style-name="T1012">ob</text:span><text:span text:style-name="T1013">n</text:span><text:span text:style-name="T1014">é</text:span><text:span text:style-name="T1015"><text:s/></text:span><text:span text:style-name="T1016">m</text:span><text:span text:style-name="T1017">o</text:span><text:span text:style-name="T1018">t</text:span><text:span text:style-name="T1019">oro</text:span><text:span text:style-name="T1020">v</text:span><text:span text:style-name="T1021">é</text:span><text:span text:style-name="T1022"><text:s/></text:span><text:span text:style-name="T1023">v</text:span><text:span text:style-name="T1024">o</text:span><text:span text:style-name="T1025">zi</text:span><text:span text:style-name="T1026">d</text:span><text:span text:style-name="T1027">l</text:span><text:span text:style-name="T1028">o</text:span><text:span text:style-name="T1029">,</text:span><text:span text:style-name="T1030"><text:s/></text:span><text:span text:style-name="T1031">k</text:span><text:span text:style-name="T1032">t</text:span><text:span text:style-name="T1033">o</text:span><text:span text:style-name="T1034">r</text:span><text:span text:style-name="T1035">é</text:span><text:span text:style-name="T1036">h</text:span><text:span text:style-name="T1037">o</text:span><text:span text:style-name="T1038"><text:s/></text:span><text:span text:style-name="T1039">j</text:span><text:span text:style-name="T1040">e<text:s/></text:span><text:span text:style-name="T1041">dr</text:span><text:span text:style-name="T1042">žite</text:span><text:span text:style-name="T1043">ľo</text:span><text:span text:style-name="T1044">m</text:span><text:span text:style-name="T1045"><text:s/></text:span><text:span text:style-name="T1046">ale</text:span><text:span text:style-name="T1047">b</text:span><text:span text:style-name="T1048">o</text:span><text:span text:style-name="T1049"><text:s/></text:span><text:span text:style-name="T1050">v</text:span><text:span text:style-name="T1051">l</text:span><text:span text:style-name="T1052">a</text:span><text:span text:style-name="T1053">s</text:span><text:span text:style-name="T1054">t</text:span><text:span text:style-name="T1055">n</text:span><text:span text:style-name="T1056">í</text:span><text:span text:style-name="T1057">k</text:span><text:span text:style-name="T1058">o</text:span><text:span text:style-name="T1059">m</text:span><text:span text:style-name="T1060"><text:s/></text:span><text:span text:style-name="T1061">a<text:s/></text:span><text:span text:style-name="T1062">v</text:span><text:span text:style-name="T1063">y</text:span><text:span text:style-name="T1064">u</text:span><text:span text:style-name="T1065">ží</text:span><text:span text:style-name="T1066">v</text:span><text:span text:style-name="T1067">a</text:span><text:span text:style-name="T1068"><text:s/></text:span><text:span text:style-name="T1069">h</text:span><text:span text:style-name="T1070">o</text:span><text:span text:style-name="T1071"><text:s/></text:span><text:span text:style-name="T1072">n</text:span><text:span text:style-name="T1073">a</text:span><text:span text:style-name="T1074"><text:s/></text:span><text:span text:style-name="T1075">i</text:span><text:span text:style-name="T1076">n</text:span><text:span text:style-name="T1077">d</text:span><text:span text:style-name="T1078">i</text:span><text:span text:style-name="T1079">v</text:span><text:span text:style-name="T1080">i</text:span><text:span text:style-name="T1081">d</text:span><text:span text:style-name="T1082">u</text:span><text:span text:style-name="T1083">ál</text:span><text:span text:style-name="T1084">n</text:span><text:span text:style-name="T1085">u</text:span><text:span text:style-name="T1086"><text:s/></text:span><text:span text:style-name="T1087">pr</text:span><text:span text:style-name="T1088">e</text:span><text:span text:style-name="T1089">pr</text:span><text:span text:style-name="T1090">a</text:span><text:span text:style-name="T1091">vu<text:s/></text:span><text:span text:style-name="T1092">z<text:s/></text:span><text:span text:style-name="T1093">dô</text:span><text:span text:style-name="T1094">v</text:span><text:span text:style-name="T1095">od</text:span><text:span text:style-name="T1096">u</text:span><text:span text:style-name="T1097"><text:s/></text:span><text:span text:style-name="T1098">ť</text:span><text:span text:style-name="T1099">až</text:span><text:span text:style-name="T1100">k</text:span><text:span text:style-name="T1101">é</text:span><text:span text:style-name="T1102">h</text:span><text:span text:style-name="T1103">o</text:span><text:span text:style-name="T1104"><text:s/></text:span><text:span text:style-name="T1105">z</text:span><text:span text:style-name="T1106">dr</text:span><text:span text:style-name="T1107">a</text:span><text:span text:style-name="T1108">v</text:span><text:span text:style-name="T1109">o</text:span><text:span text:style-name="T1110">t</text:span><text:span text:style-name="T1111">n</text:span><text:span text:style-name="T1112">é</text:span><text:span text:style-name="T1113">h</text:span><text:span text:style-name="T1114">o</text:span><text:span text:style-name="T1115"><text:s/></text:span><text:span text:style-name="T1116">po</text:span><text:span text:style-name="T1117">s</text:span><text:span text:style-name="T1118">ti</text:span><text:span text:style-name="T1119">h</text:span><text:span text:style-name="T1120">n</text:span><text:span text:style-name="T1121">u</text:span><text:span text:style-name="T1122">tia,</text:span></text:p>
      <text:p text:style-name="P1123"><text:span text:style-name="T1124">e)</text:span><text:span text:style-name="T1125"><text:tab/></text:span><text:span text:style-name="T1126">h</text:span><text:span text:style-name="T1127">n</text:span><text:span text:style-name="T1128">u</text:span><text:span text:style-name="T1129">te</text:span><text:span text:style-name="T1130">ľ</text:span><text:span text:style-name="T1131">n</text:span><text:span text:style-name="T1132">é</text:span><text:span text:style-name="T1133"><text:s/></text:span><text:span text:style-name="T1134">v</text:span><text:span text:style-name="T1135">eci,</text:span><text:span text:style-name="T1136"><text:s/></text:span><text:span text:style-name="T1137">a</text:span><text:span text:style-name="T1138">k</text:span><text:span text:style-name="T1139"><text:s/></text:span><text:span text:style-name="T1140">b</text:span><text:span text:style-name="T1141">y</text:span><text:span text:style-name="T1142"><text:s/></text:span><text:span text:style-name="T1143">bo</text:span><text:span text:style-name="T1144">l</text:span><text:span text:style-name="T1145"><text:s/></text:span><text:span text:style-name="T1146">ich</text:span><text:span text:style-name="T1147"><text:s/></text:span><text:span text:style-name="T1148">pr</text:span><text:span text:style-name="T1149">e</text:span><text:span text:style-name="T1150">d</text:span><text:span text:style-name="T1151">aj</text:span><text:span text:style-name="T1152"><text:s/></text:span><text:span text:style-name="T1153">al</text:span><text:span text:style-name="T1154">e</text:span><text:span text:style-name="T1155">b</text:span><text:span text:style-name="T1156">o</text:span><text:span text:style-name="T1157"><text:s/></text:span><text:span text:style-name="T1158">i</text:span><text:span text:style-name="T1159">n</text:span><text:span text:style-name="T1160">é</text:span><text:span text:style-name="T1161"><text:s/>n</text:span><text:span text:style-name="T1162">a</text:span><text:span text:style-name="T1163">k</text:span><text:span text:style-name="T1164">la</text:span><text:span text:style-name="T1165">d</text:span><text:span text:style-name="T1166">a</text:span><text:span text:style-name="T1167">n</text:span><text:span text:style-name="T1168">ie</text:span><text:span text:style-name="T1169"><text:s/></text:span><text:span text:style-name="T1170">s</text:span><text:span text:style-name="T1171"><text:s/></text:span><text:span text:style-name="T1172">n</text:span><text:span text:style-name="T1173">i</text:span><text:span text:style-name="T1174">m</text:span><text:span text:style-name="T1175">i</text:span><text:span text:style-name="T1176"><text:s/></text:span><text:span text:style-name="T1177">v</text:span><text:span text:style-name="T1178"><text:s/></text:span><text:span text:style-name="T1179">ro</text:span><text:span text:style-name="T1180">z</text:span><text:span text:style-name="T1181">por</text:span><text:span text:style-name="T1182">e</text:span><text:span text:style-name="T1183"><text:s/></text:span><text:span text:style-name="T1184">s</text:span><text:span text:style-name="T1185"><text:s/></text:span><text:span text:style-name="T1186">dobr</text:span><text:span text:style-name="T1187">ý</text:span><text:span text:style-name="T1188">m</text:span><text:span text:style-name="T1189">i</text:span><text:span text:style-name="T1190"><text:s/></text:span><text:span text:style-name="T1191">m</text:span><text:span text:style-name="T1192">r</text:span><text:span text:style-name="T1193">a</text:span><text:span text:style-name="T1194">v</text:span><text:span text:style-name="T1195">m</text:span><text:span text:style-name="T1196">i.</text:span></text:p>
      <text:p text:style-name="P1197"/>
      <text:p text:style-name="P1198"/>
      <text:p text:style-name="P119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200"/>
      <text:p text:style-name="P1201"><text:span text:style-name="T1202">Informácie o spracúvaní osobných údajov prevádzkovateľom sú vám plne k dispozícii na webovom sídle<text:s/></text:span><text:a xlink:href="http://www.osobnyudaj.sk/informovanie" office:target-frame-name="_top" xlink:show="replace"><text:span text:style-name="T1203">www.osobnyudaj.sk/informovanie</text:span></text:a><text:span text:style-name="T1204">, ako aj vo fyzickej podobe v sídle a na všetkých kontaktných miestach prevádzkovateľa.</text:span></text:p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Vyhlásenie o majetku</dc:title>
    <meta:initial-creator>Mestský úrad Leopoldov</meta:initial-creator>
    <dc:creator>Mary</dc:creator>
    <meta:creation-date>2024-02-02T22:28:00Z</meta:creation-date>
    <dc:date>2024-02-02T22:28:00Z</dc:date>
    <meta:template xlink:href="Normal.dotm" xlink:type="simple"/>
    <meta:editing-cycles>2</meta:editing-cycles>
    <meta:editing-duration>PT0S</meta:editing-duration>
    <meta:user-defined meta:name="Created" meta:value-type="date">2021-09-29T23:00:00Z</meta:user-defined>
    <meta:user-defined meta:name="LastSaved" meta:value-type="date">2022-04-22T23:00:00Z</meta:user-defined>
    <meta:document-statistic meta:page-count="1" meta:paragraph-count="5" meta:word-count="435" meta:character-count="2916" meta:row-count="20" meta:non-whitespace-character-count="2486"/>
  </office:meta>
</office:document-meta>
</file>